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solid" draw:fill-color="#b3b3b3" draw:fill-image-width="0cm" draw:fill-image-height="0cm"/>
    </style:style>
    <style:style style:name="gr1" style:family="graphic" style:parent-style-name="standard">
      <style:graphic-properties draw:fill="solid" draw:fill-color="#9999cc" draw:auto-grow-height="false" fo:min-height="0cm" fo:min-width="0cm"/>
    </style:style>
    <style:style style:name="gr2" style:family="graphic" style:parent-style-name="standard">
      <style:graphic-properties draw:fill="solid" draw:fill-color="#ff9966" draw:auto-grow-height="false" fo:min-height="0cm" fo:min-width="0cm"/>
    </style:style>
    <style:style style:name="gr3" style:family="graphic" style:parent-style-name="standard">
      <style:graphic-properties draw:fill="solid" draw:fill-color="#94bd5e" draw:auto-grow-height="false" fo:min-height="0cm" fo:min-width="0cm"/>
    </style:style>
    <style:style style:name="gr4" style:family="graphic" style:parent-style-name="standard">
      <style:graphic-properties draw:fill="solid" draw:fill-color="#ffff00" draw:auto-grow-height="false" fo:min-height="0cm" fo:min-width="0cm"/>
    </style:style>
    <style:style style:name="gr5" style:family="graphic" style:parent-style-name="standard">
      <style:graphic-properties draw:fill="solid" draw:fill-color="#e6ff00" draw:auto-grow-height="false" fo:min-height="0cm" fo:min-width="0cm"/>
    </style:style>
    <style:style style:name="gr6" style:family="graphic" style:parent-style-name="standard">
      <style:graphic-properties svg:stroke-width="0.15cm" svg:stroke-color="#dc2300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fill="solid" draw:fill-color="#99ccff" draw:auto-grow-height="false" fo:min-height="0cm" fo:min-width="0cm"/>
    </style:style>
    <style:style style:name="gr8" style:family="graphic" style:parent-style-name="standard">
      <style:graphic-properties svg:stroke-width="0.1cm" draw:marker-start-width="0.45cm" draw:marker-end-width="0.45cm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99ccff" draw:textarea-vertical-align="middle" draw:auto-grow-height="false" fo:min-height="0cm" fo:min-width="0cm"/>
    </style:style>
    <style:style style:name="gr10" style:family="graphic" style:parent-style-name="standard">
      <style:graphic-properties svg:stroke-width="0.1cm" draw:marker-start="" draw:marker-start-width="0.45cm" draw:marker-end="Rounded_20_short_20_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fill="solid" draw:fill-color="#99ccff" draw:textarea-horizontal-align="center" draw:textarea-vertical-align="middle"/>
    </style:style>
    <style:style style:name="gr1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9999cc" draw:auto-grow-height="false" fo:min-height="0cm" fo:min-width="0cm"/>
    </style:style>
    <style:style style:name="gr15" style:family="graphic" style:parent-style-name="standard">
      <style:graphic-properties draw:fill="solid" draw:fill-color="#ff9966" draw:auto-grow-height="false" fo:min-height="0cm" fo:min-width="0cm"/>
    </style:style>
    <style:style style:name="gr16" style:family="graphic" style:parent-style-name="standard">
      <style:graphic-properties draw:fill="solid" draw:fill-color="#ffff00" draw:auto-grow-height="fals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style-name="Fett" style:font-family-generic="swiss" style:font-pitch="variable" fo:font-size="16pt" fo:font-weight="bold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family="Arial" style:font-style-name="Fett" style:font-family-generic="swiss" style:font-pitch="variable" fo:font-size="20pt" fo:font-weight="bold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font-family="Arial" style:font-style-name="Fett" style:font-family-generic="swiss" style:font-pitch="variable" fo:font-size="16pt" fo:font-weight="normal" style:font-size-asian="18pt" style:font-size-complex="18pt"/>
    </style:style>
    <style:style style:name="T2" style:family="text">
      <style:text-properties fo:font-family="Arial" style:font-style-name="Fett" style:font-family-generic="swiss" style:font-pitch="variable" fo:font-size="20pt" fo:font-weight="bold" style:font-size-asian="18pt" style:font-size-complex="18pt"/>
    </style:style>
    <style:style style:name="T3" style:family="text">
      <style:text-properties fo:font-family="Arial" style:font-style-name="Fett" style:font-family-generic="swiss" style:font-pitch="variable" fo:font-size="16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lles" draw:style-name="dp1" draw:master-page-name="Standard">
        <draw:custom-shape draw:style-name="gr1" draw:text-style-name="P2" draw:layer="layout" svg:width="1.746cm" svg:height="1.8cm" svg:x="0.21cm" svg:y="0.25cm">
          <text:p text:style-name="P1"><text:span text:style-name="T1">° <text:s text:c="2"/>¶</text:span></text:p>
          <text:p text:style-name="P1"><text:span text:style-name="T2">^ </text:span><text:span text:style-name="T3"><text:s/></text:span><text:span text:style-name="T1">¬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.131cm" svg:y="0.25cm">
          <text:p text:style-name="P1"><text:span text:style-name="T1">! <text:s text:c="3"/>¡</text:span></text:p>
          <text:p text:style-name="P1"><text:span text:style-name="T2">1 <text:s/></text:span><text:span text:style-name="T3"><text:s/></text:span><text:span text:style-name="T1">¹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4.052cm" svg:y="0.25cm">
          <text:p text:style-name="P1"><text:span text:style-name="T1">„ <text:s text:c="2"/></text:span></text:p>
          <text:p text:style-name="P1"><text:span text:style-name="T2">2 </text:span><text:span text:style-name="T3"><text:s/></text:span><text:span text:style-name="T1">²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5.973cm" svg:y="0.25cm">
          <text:p text:style-name="P1"><text:span text:style-name="T1">§ <text:s text:c="3"/></text:span></text:p>
          <text:p text:style-name="P1"><text:span text:style-name="T2">3</text:span><text:span text:style-name="T1"> <text:s/>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7.895cm" svg:y="0.25cm">
          <text:p text:style-name="P1"><text:span text:style-name="T1">$ <text:s/>£</text:span></text:p>
          <text:p text:style-name="P1"><text:span text:style-name="T2">4</text:span><text:span text:style-name="T3"> <text:s/></text:span><text:span text:style-name="T1">¤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9.816cm" svg:y="0.25cm">
          <text:p text:style-name="P1"><text:span text:style-name="T1">% <text:s/></text:span><text:span text:style-name="T3"><text:s text:c="2"/></text:span></text:p>
          <text:p text:style-name="P1"><text:span text:style-name="T2">5 <text:s/></text:span><text:span text:style-name="T1">«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1.737cm" svg:y="0.25cm">
          <text:p text:style-name="P1"><text:span text:style-name="T1">&amp; <text:s text:c="3"/></text:span></text:p>
          <text:p text:style-name="P1"><text:span text:style-name="T2">6</text:span><text:span text:style-name="T1"> <text:s/>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3.658cm" svg:y="0.25cm">
          <text:p text:style-name="P1"><text:span text:style-name="T1">/ <text:s text:c="2"/></text:span></text:p>
          <text:p text:style-name="P1"><text:span text:style-name="T2">7</text:span><text:span text:style-name="T1"> <text:s/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5.579cm" svg:y="0.25cm">
          <text:p text:style-name="P1"><text:span text:style-name="T1">( <text:s text:c="3"/></text:span></text:p>
          <text:p text:style-name="P1"><text:span text:style-name="T2">8</text:span><text:span text:style-name="T1"> <text:s/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7cm" svg:height="1.8cm" svg:x="17.5cm" svg:y="0.25cm">
          <text:p text:style-name="P1"><text:span text:style-name="T1">) <text:s/>®</text:span></text:p>
          <text:p text:style-name="P1"><text:span text:style-name="T2">9 </text:span><text:span text:style-name="T1"><text:s text:c="2"/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421cm" svg:y="0.25cm">
          <text:p text:style-name="P1"><text:span text:style-name="T1">= <text:s/>™</text:span></text:p>
          <text:p text:style-name="P1"><text:span text:style-name="T2">0 <text:s/></text:span><text:span text:style-name="T1"><text:s text:c="2"/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1.342cm" svg:y="0.25cm">
          <text:p text:style-name="P1"><text:span text:style-name="T1">_</text:span></text:p>
          <text:p text:style-name="P1"><text:span text:style-name="T2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3.264cm" svg:y="0.25cm">
          <text:p text:style-name="P1"><text:span text:style-name="T1">` <text:s text:c="3"/>˛</text:span></text:p>
          <text:p text:style-name="P1"><text:span text:style-name="T2">´ <text:s text:c="2"/></text:span><text:span text:style-name="T1">¸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6cm" svg:height="1.8cm" svg:x="3.011cm" svg:y="2.217cm">
          <text:p text:style-name="P1"><text:span text:style-name="T2">Q <text:s text:c="2"/></text:span></text:p>
          <text:p text:style-name="P1"><text:span text:style-name="T3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4.932cm" svg:y="2.217cm">
          <text:p text:style-name="P1"><text:span text:style-name="T2">V <text:s text:c="2"/></text:span></text:p>
          <text:p text:style-name="P1"><text:span text:style-name="T3"><text:s text:c="6"/></text:span><text:span text:style-name="T1">-</text:span><text:span text:style-name="T3">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6.853cm" svg:y="2.217cm">
          <text:p text:style-name="P1"><text:span text:style-name="T2">L <text:s/></text:span><text:span text:style-name="T1"><text:s/>λ</text:span></text:p>
          <text:p text:style-name="P1"><text:span text:style-name="T1"><text:s text:c="6"/></text:span><text:span text:style-name="T1">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7cm" svg:height="1.8cm" svg:x="8.774cm" svg:y="2.217cm">
          <text:p text:style-name="P1"><text:span text:style-name="T2">C <text:s/></text:span><text:span text:style-name="T1">©</text:span></text:p>
          <text:p text:style-name="P1"><text:span text:style-name="T1"><text:s text:c="6"/></text:span><text:span text:style-name="T1">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696cm" svg:y="2.217cm">
          <text:p text:style-name="P1"><text:span text:style-name="T2">W</text:span><text:span text:style-name="T1"> ω</text:span></text:p>
          <text:p text:style-name="P1"><text:span text:style-name="T1"><text:s text:c="6"/></text:span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617cm" svg:y="2.217cm">
          <text:p text:style-name="P1"><text:span text:style-name="T2">K</text:span><text:span text:style-name="T1"> <text:s/>κ</text:span></text:p>
          <text:p text:style-name="P1"><text:span text:style-name="T1"><text:s text:c="6"/></text:span><text:span text:style-name="T1">|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4.538cm" svg:y="2.217cm">
          <text:p text:style-name="P1"><text:span text:style-name="T2">H <text:s/></text:span></text:p>
          <text:p text:style-name="P1"><text:span text:style-name="T1"><text:s text:c="7"/></text:span><text:span text:style-name="T1"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459cm" svg:y="2.217cm">
          <text:p text:style-name="P1"><text:span text:style-name="T2">G </text:span><text:span text:style-name="T1"><text:s/>γ</text:span></text:p>
          <text:p text:style-name="P1"><text:span text:style-name="T1"><text:s text:c="6"/></text:span><text:span text:style-name="T1"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38cm" svg:y="2.217cm">
          <text:p text:style-name="P1"><text:span text:style-name="T2">F </text:span><text:span text:style-name="T1"><text:s/>φ</text:span></text:p>
          <text:p text:style-name="P1"><text:span text:style-name="T1"><text:s text:c="5"/></text:span><text:span text:style-name="T1">&l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301cm" svg:y="2.217cm">
          <text:p text:style-name="P1"><text:span text:style-name="T2">J <text:s text:c="2"/></text:span></text:p>
          <text:p text:style-name="P1"><text:span text:style-name="T1"><text:s text:c="7"/></text:span><text:span text:style-name="T1">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2.222cm" svg:y="2.217cm">
          <text:p text:style-name="P1"><text:span text:style-name="T1">? <text:s text:c="2"/>¿</text:span></text:p>
          <text:p text:style-name="P1"><text:span text:style-name="T2">ß <text:s/></text:span><text:span text:style-name="T1"><text:s/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143cm" svg:y="2.217cm">
          <text:p text:style-name="P1"><text:span text:style-name="T3">* <text:s text:c="2"/></text:span><text:span text:style-name="T1">±</text:span></text:p>
          <text:p text:style-name="P1"><text:span text:style-name="T2">+</text:span><text:span text:style-name="T1"> <text:s/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6cm" svg:height="1.8cm" svg:x="3.412cm" svg:y="4.183cm">
          <text:p text:style-name="P1"><text:span text:style-name="T2">U <text:s text:c="2"/></text:span></text:p>
          <text:p text:style-name="P1"><text:span text:style-name="T1"><text:s text:c="6"/></text:span><text:span text:style-name="T1"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5.333cm" svg:y="4.183cm">
          <text:p text:style-name="P1"><text:span text:style-name="T2">I <text:s text:c="3"/></text:span></text:p>
          <text:p text:style-name="P1"><text:span text:style-name="T1"><text:s text:c="6"/></text:span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254cm" svg:y="4.183cm">
          <text:p text:style-name="P1"><text:span text:style-name="T2">A <text:s/></text:span><text:span text:style-name="T1">α</text:span></text:p>
          <text:p text:style-name="P1"><text:span text:style-name="T1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097cm" svg:y="4.183cm">
          <text:p text:style-name="P1"><text:span text:style-name="T2">O</text:span></text:p>
          <text:p text:style-name="P1"><text:span text:style-name="T1"><text:s text:c="6"/></text:span><text:span text:style-name="T1"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018cm" svg:y="4.183cm">
          <text:p text:style-name="P1"><text:span text:style-name="T2">S</text:span><text:span text:style-name="T1"> <text:s/>σ</text:span></text:p>
          <text:p text:style-name="P1"><text:span text:style-name="T1"><text:s text:c="5"/></text:span><text:span text:style-name="T1">$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86cm" svg:y="4.183cm">
          <text:p text:style-name="P1"><text:span text:style-name="T2">R </text:span><text:span text:style-name="T1"><text:s/>ρ</text:span></text:p>
          <text:p text:style-name="P1"><text:span text:style-name="T1"><text:s text:c="6"/></text:span><text:span text:style-name="T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781cm" svg:y="4.183cm">
          <text:p text:style-name="P1"><text:span text:style-name="T2">T <text:s/></text:span><text:span text:style-name="T1">τ</text:span></text:p>
          <text:p text:style-name="P1"><text:span text:style-name="T1"><text:s text:c="5"/></text:span><text:span text:style-name="T1"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702cm" svg:y="4.183cm">
          <text:p text:style-name="P1"><text:span text:style-name="T2">D </text:span><text:span text:style-name="T1"><text:s/>δ</text:span></text:p>
          <text:p text:style-name="P1"><text:span text:style-name="T1"><text:s text:c="6"/></text:span><text:span text:style-name="T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2.623cm" svg:y="4.183cm">
          <text:p text:style-name="P1"><text:span text:style-name="T2">Y</text:span><text:span text:style-name="T1"> <text:s/>ψ</text:span></text:p>
          <text:p text:style-name="P1"><text:span text:style-name="T1"><text:s text:c="5"/></text:span><text:span text:style-name="T1">Ψ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544cm" svg:y="4.183cm">
          <text:p text:style-name="P1"><text:span text:style-name="T1">' <text:s text:c="2"/>¥</text:span></text:p>
          <text:p text:style-name="P1"><text:span text:style-name="T2">#</text:span><text:span text:style-name="T1"> <text:s text:c="2"/>`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.413cm" svg:y="6.15cm">
          <text:p text:style-name="P1"><text:span text:style-name="T1">&gt; <text:s text:c="2"/>¦</text:span></text:p>
          <text:p text:style-name="P1"><text:span text:style-name="T2">&lt; </text:span><text:span text:style-name="T1"><text:s text:c="2"/>|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7cm" svg:height="1.8cm" svg:x="4.334cm" svg:y="6.15cm">
          <text:p text:style-name="P1"><text:span text:style-name="T2">Ö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255cm" svg:y="6.15cm">
          <text:p text:style-name="P1"><text:span text:style-name="T2">Ü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8.176cm" svg:y="6.15cm">
          <text:p text:style-name="P1"><text:span text:style-name="T2">Ä <text:s/></text:span></text:p>
          <text:p text:style-name="P1"><text:span text:style-name="T2"><text:s text:c="4"/></text:span><text:span text:style-name="T1">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098cm" svg:y="6.15cm">
          <text:p text:style-name="P1"><text:span text:style-name="T2">P </text:span><text:span text:style-name="T1"><text:s/>π</text:span></text:p>
          <text:p text:style-name="P1"><text:span text:style-name="T1"><text:s text:c="5"/></text:span><text:span text:style-name="T1">Π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019cm" svg:y="6.15cm">
          <text:p text:style-name="P1"><text:span text:style-name="T2">Z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94cm" svg:y="6.15cm">
          <text:p text:style-name="P1"><text:span text:style-name="T2">B </text:span><text:span text:style-name="T1">β</text:span></text:p>
          <text:p text:style-name="P1"><text:span text:style-name="T1"><text:s text:c="5"/></text:span><text:span text:style-name="T1">Σ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5.861cm" svg:y="6.15cm">
          <text:p text:style-name="P1"><text:span text:style-name="T2">M </text:span><text:span text:style-name="T1"><text:s/>µ</text:span></text:p>
          <text:p text:style-name="P1"><text:span text:style-name="T1"><text:s text:c="5"/></text:span><text:span text:style-name="T1">Φ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17.782cm" svg:y="6.15cm">
          <text:p text:style-name="P1"><text:span text:style-name="T1">; <text:s text:c="2"/>¸</text:span></text:p>
          <text:p text:style-name="P1"><text:span text:style-name="T2">,</text:span><text:span text:style-name="T1"> <text:s/>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703cm" svg:y="6.15cm">
          <text:p text:style-name="P1"><text:span text:style-name="T1">: <text:s/>θ</text:span></text:p>
          <text:p text:style-name="P1"><text:span text:style-name="T2">.</text:span><text:span text:style-name="T1"> <text:s/>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624cm" svg:y="6.15cm">
          <text:p text:style-name="P1"><text:span text:style-name="T2">X <text:s text:c="2"/></text:span></text:p>
          <text:p text:style-name="P1"><text:span text:style-name="T1"><text:s text:c="6"/></text:span><text:span text:style-name="T1">Δ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175cm" svg:y="4.183cm">
            <text:p text:style-name="P1"><text:span text:style-name="T2">E</text:span><text:span text:style-name="T1"> ε</text:span></text:p>
            <text:p text:style-name="P1"><text:span text:style-name="T1"><text:s text:c="5"/>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9.8cm" svg:y1="5.8cm" svg:x2="10.3cm" svg:y2="5.8cm">
            <text:p/>
          </draw:line>
        </draw:g>
        <draw:g>
          <draw:custom-shape draw:style-name="gr5" draw:text-style-name="P3" draw:layer="layout" svg:width="1.746cm" svg:height="1.8cm" svg:x="14.939cm" svg:y="4.183cm">
            <text:p text:style-name="P1"><text:span text:style-name="T2">N </text:span><text:span text:style-name="T1"><text:s/>η</text:span></text:p>
            <text:p text:style-name="P1"><text:span text:style-name="T1"><text:s text:c="5"/></text:span><text:span text:style-name="T1">(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5.6cm" svg:y1="5.8cm" svg:x2="16.1cm" svg:y2="5.8cm">
            <text:p/>
          </draw:line>
        </draw:g>
        <draw:g>
          <draw:custom-shape draw:style-name="gr7" draw:text-style-name="P2" draw:layer="layout" svg:width="2.05cm" svg:height="1.8cm" svg:x="0.213cm" svg:y="6.15cm">
            <text:p/>
            <draw:enhanced-geometry svg:viewBox="0 0 21600 21600" draw:type="rectangle" draw:enhanced-path="M 0 0 L 21600 0 21600 21600 0 21600 0 0 Z N"/>
          </draw:custom-shape>
          <draw:custom-shape draw:style-name="gr8" draw:layer="layout" svg:width="0.8cm" svg:height="0.8cm" svg:x="0.7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9" draw:text-style-name="P3" draw:layer="layout" svg:width="3.06cm" svg:height="1.8cm" svg:x="0.21cm" svg:y="4.18cm">
            <text:p text:style-name="P1"><text:span text:style-name="T2">Alt G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2" draw:layer="layout" svg:width="3.16cm" svg:height="1.8cm" svg:x="25.164cm" svg:y="0.25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26.5cm" svg:y1="1.2cm" svg:x2="25.5cm" svg:y2="1.2cm">
            <text:p/>
          </draw:line>
        </draw:g>
        <draw:g>
          <draw:custom-shape draw:style-name="gr7" draw:text-style-name="P3" draw:layer="layout" svg:width="2.65cm" svg:height="1.8cm" svg:x="0.21cm" svg:y="2.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4" draw:layer="layout" svg:x1="1.5cm" svg:y1="2.8cm" svg:x2="0.5cm" svg:y2="2.8cm">
            <text:p/>
          </draw:line>
          <draw:line draw:style-name="gr10" draw:text-style-name="P4" draw:layer="layout" svg:x1="1.5cm" svg:y1="2.8cm" svg:x2="0.5cm" svg:y2="2.8cm">
            <text:p/>
          </draw:line>
          <draw:line draw:style-name="gr11" draw:text-style-name="P4" draw:layer="layout" svg:x1="0.5cm" svg:y1="3.5cm" svg:x2="1.5cm" svg:y2="3.5cm">
            <text:p/>
          </draw:line>
          <draw:line draw:style-name="gr10" draw:text-style-name="P4" draw:layer="layout" svg:x1="0.5cm" svg:y1="3.5cm" svg:x2="1.5cm" svg:y2="3.5cm">
            <text:p/>
          </draw:line>
        </draw:g>
        <draw:g>
          <draw:custom-shape draw:style-name="gr7" draw:text-style-name="P3" draw:layer="layout" svg:width="4.759cm" svg:height="1.8cm" svg:x="23.525cm" svg:y="6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layer="layout" svg:width="0.8cm" svg:height="0.8cm" svg:x="24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polygon draw:style-name="gr12" draw:text-style-name="P4" draw:layer="layout" svg:width="2.262cm" svg:height="3.77cm" svg:x="26.035cm" svg:y="2.209cm" svg:viewBox="0 0 2263 3771" draw:points="423,3770 423,1799 0,1799 0,0 2262,0 2262,3770">
            <text:p/>
          </draw:polygon>
          <draw:line draw:style-name="gr10" draw:text-style-name="P4" draw:layer="layout" svg:x1="27.7cm" svg:y1="4.7cm" svg:x2="26.7cm" svg:y2="4.7cm">
            <text:p/>
          </draw:line>
          <draw:polyline draw:style-name="gr13" draw:text-style-name="P4" draw:layer="layout" svg:width="0cm" svg:height="1.193cm" svg:x="27.656cm" svg:y="3.48cm" svg:viewBox="0 0 1 1194" draw:points="0,1193 0,0 0,37">
            <text:p/>
          </draw:polyline>
        </draw:g>
      </draw:page>
      <draw:page draw:name="hauptbelegung" draw:style-name="dp1" draw:master-page-name="Standard">
        <draw:custom-shape draw:style-name="gr1" draw:text-style-name="P2" draw:layer="layout" svg:width="1.746cm" svg:height="1.8cm" svg:x="0.21cm" svg:y="0.25cm">
          <text:p text:style-name="P1"><text:span text:style-name="T1">° <text:s text:c="3"/></text:span></text:p>
          <text:p text:style-name="P1"><text:span text:style-name="T2">^ </text:span><text:span text:style-name="T3">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.131cm" svg:y="0.25cm">
          <text:p text:style-name="P1"><text:span text:style-name="T1">! <text:s text:c="4"/></text:span></text:p>
          <text:p text:style-name="P1"><text:span text:style-name="T2">1 <text:s/></text:span><text:span text:style-name="T3">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4.052cm" svg:y="0.25cm">
          <text:p text:style-name="P1"><text:span text:style-name="T1">„ <text:s text:c="2"/></text:span></text:p>
          <text:p text:style-name="P1"><text:span text:style-name="T2">2 </text:span><text:span text:style-name="T3">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5.973cm" svg:y="0.25cm">
          <text:p text:style-name="P1"><text:span text:style-name="T1">§ <text:s text:c="3"/></text:span></text:p>
          <text:p text:style-name="P1"><text:span text:style-name="T2">3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7.895cm" svg:y="0.25cm">
          <text:p text:style-name="P1"><text:span text:style-name="T1">$ <text:s text:c="3"/></text:span></text:p>
          <text:p text:style-name="P1"><text:span text:style-name="T2">4</text:span><text:span text:style-name="T3"> <text:s text:c="2"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9.816cm" svg:y="0.25cm">
          <text:p text:style-name="P1"><text:span text:style-name="T1">% <text:s/></text:span><text:span text:style-name="T3"><text:s text:c="2"/></text:span></text:p>
          <text:p text:style-name="P1"><text:span text:style-name="T2">5 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1.737cm" svg:y="0.25cm">
          <text:p text:style-name="P1"><text:span text:style-name="T1">&amp; <text:s text:c="3"/></text:span></text:p>
          <text:p text:style-name="P1"><text:span text:style-name="T2">6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3.658cm" svg:y="0.25cm">
          <text:p text:style-name="P1"><text:span text:style-name="T1">/ <text:s text:c="2"/></text:span></text:p>
          <text:p text:style-name="P1"><text:span text:style-name="T2">7</text:span><text:span text:style-name="T1"> <text:s/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5.579cm" svg:y="0.25cm">
          <text:p text:style-name="P1"><text:span text:style-name="T1">( <text:s text:c="3"/></text:span></text:p>
          <text:p text:style-name="P1"><text:span text:style-name="T2">8</text:span><text:span text:style-name="T1"> <text:s/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7cm" svg:height="1.8cm" svg:x="17.5cm" svg:y="0.25cm">
          <text:p text:style-name="P1"><text:span text:style-name="T1">) <text:s text:c="3"/></text:span></text:p>
          <text:p text:style-name="P1"><text:span text:style-name="T2">9 </text:span><text:span text:style-name="T1"><text:s text:c="2"/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421cm" svg:y="0.25cm">
          <text:p text:style-name="P1"><text:span text:style-name="T1">= <text:s text:c="4"/></text:span></text:p>
          <text:p text:style-name="P1"><text:span text:style-name="T2">0 <text:s/></text:span><text:span text:style-name="T1"><text:s text:c="2"/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1.342cm" svg:y="0.25cm">
          <text:p text:style-name="P1"><text:span text:style-name="T1">_</text:span></text:p>
          <text:p text:style-name="P1"><text:span text:style-name="T2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3.264cm" svg:y="0.25cm">
          <text:p text:style-name="P1"><text:span text:style-name="T1">` <text:s text:c="2"/></text:span></text:p>
          <text:p text:style-name="P1"><text:span text:style-name="T2">´ <text:s text:c="2"/>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6cm" svg:height="1.8cm" svg:x="3.011cm" svg:y="2.217cm">
          <text:p text:style-name="P1"><text:span text:style-name="T2">Q <text:s/></text:span></text:p>
          <text:p text:style-name="P1"><text:span text:style-name="T3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4.932cm" svg:y="2.217cm">
          <text:p text:style-name="P1"><text:span text:style-name="T2">V <text:s text:c="2"/></text:span></text:p>
          <text:p text:style-name="P1"><text:span text:style-name="T3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6.853cm" svg:y="2.217cm">
          <text:p text:style-name="P1"><text:span text:style-name="T2">L <text:s text:c="2"/></text:span><text:span text:style-name="T1"><text:s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7cm" svg:height="1.8cm" svg:x="8.774cm" svg:y="2.217cm">
          <text:p text:style-name="P1"><text:span text:style-name="T2">C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696cm" svg:y="2.217cm">
          <text:p text:style-name="P1"><text:span text:style-name="T2">W</text:span><text:span text:style-name="T1">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617cm" svg:y="2.217cm">
          <text:p text:style-name="P1"><text:span text:style-name="T2">K</text:span><text:span text:style-name="T1">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4.538cm" svg:y="2.217cm">
          <text:p text:style-name="P1"><text:span text:style-name="T2">H <text:s/></text:span></text:p>
          <text:p text:style-name="P1"><text:span text:style-name="T1"><text:s text:c="7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459cm" svg:y="2.217cm">
          <text:p text:style-name="P1"><text:span text:style-name="T2">G </text:span><text:span text:style-name="T1">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38cm" svg:y="2.217cm">
          <text:p text:style-name="P1"><text:span text:style-name="T2">F </text:span><text:span text:style-name="T1">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301cm" svg:y="2.217cm">
          <text:p text:style-name="P1"><text:span text:style-name="T2">J <text:s text:c="2"/></text:span></text:p>
          <text:p text:style-name="P1"><text:span text:style-name="T1"><text:s text:c="7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2.222cm" svg:y="2.217cm">
          <text:p text:style-name="P1"><text:span text:style-name="T1">? <text:s text:c="4"/></text:span></text:p>
          <text:p text:style-name="P1"><text:span text:style-name="T2">ß <text:s/></text:span><text:span text:style-name="T1"><text:s/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143cm" svg:y="2.217cm">
          <text:p text:style-name="P1"><text:span text:style-name="T3">* <text:s text:c="2"/></text:span><text:span text:style-name="T1"><text:s text:c="2"/></text:span></text:p>
          <text:p text:style-name="P1"><text:span text:style-name="T2">+</text:span><text:span text:style-name="T1"> <text:s/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6cm" svg:height="1.8cm" svg:x="3.412cm" svg:y="4.183cm">
          <text:p text:style-name="P1"><text:span text:style-name="T2">U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5.333cm" svg:y="4.183cm">
          <text:p text:style-name="P1"><text:span text:style-name="T2">I <text:s text:c="3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254cm" svg:y="4.183cm">
          <text:p text:style-name="P1"><text:span text:style-name="T2">A <text:s/></text:span><text:span text:style-name="T1"><text:s/></text:span></text:p>
          <text:p text:style-name="P1"><text:span text:style-name="T1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097cm" svg:y="4.183cm">
          <text:p text:style-name="P1"><text:span text:style-name="T2">O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018cm" svg:y="4.183cm">
          <text:p text:style-name="P1"><text:span text:style-name="T2">S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86cm" svg:y="4.183cm">
          <text:p text:style-name="P1"><text:span text:style-name="T2">R </text:span><text:span text:style-name="T1">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781cm" svg:y="4.183cm">
          <text:p text:style-name="P1"><text:span text:style-name="T2">T <text:s/></text:span><text:span text:style-name="T1"><text:s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702cm" svg:y="4.183cm">
          <text:p text:style-name="P1"><text:span text:style-name="T2">D </text:span><text:span text:style-name="T1">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2.623cm" svg:y="4.183cm">
          <text:p text:style-name="P1"><text:span text:style-name="T2">Y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544cm" svg:y="4.183cm">
          <text:p text:style-name="P1"><text:span text:style-name="T1">' <text:s text:c="3"/></text:span></text:p>
          <text:p text:style-name="P1"><text:span text:style-name="T2">#</text:span><text:span text:style-name="T1"> 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.413cm" svg:y="6.15cm">
          <text:p text:style-name="P1"><text:span text:style-name="T1">&gt; <text:s text:c="3"/></text:span></text:p>
          <text:p text:style-name="P1"><text:span text:style-name="T2">&lt; </text:span><text:span text:style-name="T1"><text:s text:c="2"/>|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7cm" svg:height="1.8cm" svg:x="4.334cm" svg:y="6.15cm">
          <text:p text:style-name="P1"><text:span text:style-name="T2">Ö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255cm" svg:y="6.15cm">
          <text:p text:style-name="P1"><text:span text:style-name="T2">Ü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8.176cm" svg:y="6.15cm">
          <text:p text:style-name="P1"><text:span text:style-name="T2">Ä <text:s/></text:span></text:p>
          <text:p text:style-name="P1"><text:span text:style-name="T2">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098cm" svg:y="6.15cm">
          <text:p text:style-name="P1"><text:span text:style-name="T2">P</text:span><text:span text:style-name="T1"> <text:s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019cm" svg:y="6.15cm">
          <text:p text:style-name="P1"><text:span text:style-name="T2">Z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94cm" svg:y="6.15cm">
          <text:p text:style-name="P1"><text:span text:style-name="T2">B <text:s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5.861cm" svg:y="6.15cm">
          <text:p text:style-name="P1"><text:span text:style-name="T2">M </text:span><text:span text:style-name="T1">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17.782cm" svg:y="6.15cm">
          <text:p text:style-name="P1"><text:span text:style-name="T1">; <text:s text:c="3"/></text:span></text:p>
          <text:p text:style-name="P1"><text:span text:style-name="T2">,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703cm" svg:y="6.15cm">
          <text:p text:style-name="P1"><text:span text:style-name="T1">: <text:s text:c="2"/></text:span></text:p>
          <text:p text:style-name="P1"><text:span text:style-name="T2">.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624cm" svg:y="6.15cm">
          <text:p text:style-name="P1"><text:span text:style-name="T2">X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175cm" svg:y="4.183cm">
            <text:p text:style-name="P1"><text:span text:style-name="T2">E</text:span><text:span text:style-name="T1"> <text:s/></text:span></text:p>
            <text:p text:style-name="P1"><text:span text:style-name="T1"><text:s text:c="5"/>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9.8cm" svg:y1="5.8cm" svg:x2="10.3cm" svg:y2="5.8cm">
            <text:p/>
          </draw:line>
        </draw:g>
        <draw:g>
          <draw:custom-shape draw:style-name="gr5" draw:text-style-name="P3" draw:layer="layout" svg:width="1.746cm" svg:height="1.8cm" svg:x="14.939cm" svg:y="4.183cm">
            <text:p text:style-name="P1"><text:span text:style-name="T2">N </text:span><text:span text:style-name="T1"><text:s text:c="2"/></text:span></text:p>
            <text:p text:style-name="P1"><text:span text:style-name="T1"><text:s text:c="5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5.6cm" svg:y1="5.8cm" svg:x2="16.1cm" svg:y2="5.8cm">
            <text:p/>
          </draw:line>
        </draw:g>
        <draw:g>
          <draw:custom-shape draw:style-name="gr7" draw:text-style-name="P2" draw:layer="layout" svg:width="2.05cm" svg:height="1.8cm" svg:x="0.213cm" svg:y="6.15cm">
            <text:p/>
            <draw:enhanced-geometry svg:viewBox="0 0 21600 21600" draw:type="rectangle" draw:enhanced-path="M 0 0 L 21600 0 21600 21600 0 21600 0 0 Z N"/>
          </draw:custom-shape>
          <draw:custom-shape draw:style-name="gr8" draw:layer="layout" svg:width="0.8cm" svg:height="0.8cm" svg:x="0.7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9" draw:text-style-name="P3" draw:layer="layout" svg:width="3.06cm" svg:height="1.8cm" svg:x="0.21cm" svg:y="4.18cm">
            <text:p text:style-name="P1"><text:span text:style-name="T2">Alt G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2" draw:layer="layout" svg:width="3.16cm" svg:height="1.8cm" svg:x="25.164cm" svg:y="0.25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26.5cm" svg:y1="1.2cm" svg:x2="25.5cm" svg:y2="1.2cm">
            <text:p/>
          </draw:line>
        </draw:g>
        <draw:g>
          <draw:custom-shape draw:style-name="gr7" draw:text-style-name="P3" draw:layer="layout" svg:width="2.65cm" svg:height="1.8cm" svg:x="0.21cm" svg:y="2.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4" draw:layer="layout" svg:x1="1.5cm" svg:y1="2.8cm" svg:x2="0.5cm" svg:y2="2.8cm">
            <text:p/>
          </draw:line>
          <draw:line draw:style-name="gr10" draw:text-style-name="P4" draw:layer="layout" svg:x1="1.5cm" svg:y1="2.8cm" svg:x2="0.5cm" svg:y2="2.8cm">
            <text:p/>
          </draw:line>
          <draw:line draw:style-name="gr11" draw:text-style-name="P4" draw:layer="layout" svg:x1="0.5cm" svg:y1="3.5cm" svg:x2="1.5cm" svg:y2="3.5cm">
            <text:p/>
          </draw:line>
          <draw:line draw:style-name="gr10" draw:text-style-name="P4" draw:layer="layout" svg:x1="0.5cm" svg:y1="3.5cm" svg:x2="1.5cm" svg:y2="3.5cm">
            <text:p/>
          </draw:line>
        </draw:g>
        <draw:g>
          <draw:custom-shape draw:style-name="gr7" draw:text-style-name="P3" draw:layer="layout" svg:width="4.759cm" svg:height="1.8cm" svg:x="23.525cm" svg:y="6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layer="layout" svg:width="0.8cm" svg:height="0.8cm" svg:x="24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polygon draw:style-name="gr12" draw:text-style-name="P4" draw:layer="layout" svg:width="2.262cm" svg:height="3.77cm" svg:x="26.035cm" svg:y="2.209cm" svg:viewBox="0 0 2263 3771" draw:points="423,3770 423,1799 0,1799 0,0 2262,0 2262,3770">
            <text:p/>
          </draw:polygon>
          <draw:line draw:style-name="gr10" draw:text-style-name="P4" draw:layer="layout" svg:x1="27.7cm" svg:y1="4.7cm" svg:x2="26.7cm" svg:y2="4.7cm">
            <text:p/>
          </draw:line>
          <draw:polyline draw:style-name="gr13" draw:text-style-name="P4" draw:layer="layout" svg:width="0cm" svg:height="1.193cm" svg:x="27.656cm" svg:y="3.48cm" svg:viewBox="0 0 1 1194" draw:points="0,1193 0,0 0,37">
            <text:p/>
          </draw:polyline>
        </draw:g>
      </draw:page>
      <draw:page draw:name="prog" draw:style-name="dp1" draw:master-page-name="Standard">
        <draw:custom-shape draw:style-name="gr1" draw:text-style-name="P2" draw:layer="layout" svg:width="1.746cm" svg:height="1.8cm" svg:x="0.21cm" svg:y="0.25cm">
          <text:p text:style-name="P1"><text:span text:style-name="T1">° <text:s text:c="3"/></text:span></text:p>
          <text:p text:style-name="P1"><text:span text:style-name="T2">^ </text:span><text:span text:style-name="T3">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.131cm" svg:y="0.25cm">
          <text:p text:style-name="P1"><text:span text:style-name="T1">! <text:s text:c="4"/></text:span></text:p>
          <text:p text:style-name="P1"><text:span text:style-name="T2">1 <text:s/></text:span><text:span text:style-name="T3">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4.052cm" svg:y="0.25cm">
          <text:p text:style-name="P1"><text:span text:style-name="T1">„ <text:s text:c="2"/></text:span></text:p>
          <text:p text:style-name="P1"><text:span text:style-name="T2">2 </text:span><text:span text:style-name="T3">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5.973cm" svg:y="0.25cm">
          <text:p text:style-name="P1"><text:span text:style-name="T1">§ <text:s text:c="3"/></text:span></text:p>
          <text:p text:style-name="P1"><text:span text:style-name="T2">3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7.895cm" svg:y="0.25cm">
          <text:p text:style-name="P1"><text:span text:style-name="T1">$ <text:s text:c="3"/></text:span></text:p>
          <text:p text:style-name="P1"><text:span text:style-name="T2">4</text:span><text:span text:style-name="T3"> <text:s/></text:span><text:span text:style-name="T1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9.816cm" svg:y="0.25cm">
          <text:p text:style-name="P1"><text:span text:style-name="T1">% <text:s/></text:span><text:span text:style-name="T3"><text:s text:c="2"/></text:span></text:p>
          <text:p text:style-name="P1"><text:span text:style-name="T2">5 <text:s/></text:span><text:span text:style-name="T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1.737cm" svg:y="0.25cm">
          <text:p text:style-name="P1"><text:span text:style-name="T1">&amp; <text:s text:c="3"/></text:span></text:p>
          <text:p text:style-name="P1"><text:span text:style-name="T2">6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3.658cm" svg:y="0.25cm">
          <text:p text:style-name="P1"><text:span text:style-name="T1">/ <text:s text:c="2"/></text:span></text:p>
          <text:p text:style-name="P1"><text:span text:style-name="T2">7</text:span><text:span text:style-name="T1"> <text:s/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1.746cm" svg:height="1.8cm" svg:x="15.579cm" svg:y="0.25cm">
          <text:p text:style-name="P1"><text:span text:style-name="T1">( <text:s text:c="3"/></text:span></text:p>
          <text:p text:style-name="P1"><text:span text:style-name="T2">8</text:span><text:span text:style-name="T1"> <text:s/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7cm" svg:height="1.8cm" svg:x="17.5cm" svg:y="0.25cm">
          <text:p text:style-name="P1"><text:span text:style-name="T1">) <text:s text:c="3"/></text:span></text:p>
          <text:p text:style-name="P1"><text:span text:style-name="T2">9 </text:span><text:span text:style-name="T1"><text:s text:c="2"/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421cm" svg:y="0.25cm">
          <text:p text:style-name="P1"><text:span text:style-name="T1">= <text:s text:c="4"/></text:span></text:p>
          <text:p text:style-name="P1"><text:span text:style-name="T2">0 <text:s/></text:span><text:span text:style-name="T1"><text:s text:c="2"/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1.342cm" svg:y="0.25cm">
          <text:p text:style-name="P1"><text:span text:style-name="T1">_</text:span></text:p>
          <text:p text:style-name="P1"><text:span text:style-name="T2">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3.264cm" svg:y="0.25cm">
          <text:p text:style-name="P1"><text:span text:style-name="T1">` <text:s text:c="4"/></text:span></text:p>
          <text:p text:style-name="P1"><text:span text:style-name="T2">´ <text:s text:c="2"/></text:span><text:span text:style-name="T1"><text:s/>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6cm" svg:height="1.8cm" svg:x="3.011cm" svg:y="2.217cm">
          <text:p text:style-name="P1"><text:span text:style-name="T2">Q <text:s text:c="2"/></text:span></text:p>
          <text:p text:style-name="P1"><text:span text:style-name="T3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4.932cm" svg:y="2.217cm">
          <text:p text:style-name="P1"><text:span text:style-name="T2">V <text:s text:c="2"/></text:span></text:p>
          <text:p text:style-name="P1"><text:span text:style-name="T3"><text:s text:c="6"/></text:span><text:span text:style-name="T1">-</text:span><text:span text:style-name="T3">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6.853cm" svg:y="2.217cm">
          <text:p text:style-name="P1"><text:span text:style-name="T2">L <text:s/></text:span><text:span text:style-name="T1"><text:s text:c="2"/></text:span></text:p>
          <text:p text:style-name="P1"><text:span text:style-name="T1"><text:s text:c="6"/></text:span><text:span text:style-name="T1">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7cm" svg:height="1.8cm" svg:x="8.774cm" svg:y="2.217cm">
          <text:p text:style-name="P1"><text:span text:style-name="T2">C <text:s/></text:span><text:span text:style-name="T1"><text:s/></text:span></text:p>
          <text:p text:style-name="P1"><text:span text:style-name="T1"><text:s text:c="6"/></text:span><text:span text:style-name="T1">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696cm" svg:y="2.217cm">
          <text:p text:style-name="P1"><text:span text:style-name="T2">W</text:span><text:span text:style-name="T1"> <text:s text:c="2"/></text:span></text:p>
          <text:p text:style-name="P1"><text:span text:style-name="T1"><text:s text:c="6"/></text:span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617cm" svg:y="2.217cm">
          <text:p text:style-name="P1"><text:span text:style-name="T2">K</text:span><text:span text:style-name="T1"> <text:s text:c="2"/></text:span></text:p>
          <text:p text:style-name="P1"><text:span text:style-name="T1"><text:s text:c="6"/></text:span><text:span text:style-name="T1">|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4.538cm" svg:y="2.217cm">
          <text:p text:style-name="P1"><text:span text:style-name="T2">H <text:s/></text:span></text:p>
          <text:p text:style-name="P1"><text:span text:style-name="T1"><text:s text:c="7"/></text:span><text:span text:style-name="T1"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459cm" svg:y="2.217cm">
          <text:p text:style-name="P1"><text:span text:style-name="T2">G </text:span><text:span text:style-name="T1"><text:s text:c="2"/></text:span></text:p>
          <text:p text:style-name="P1"><text:span text:style-name="T1"><text:s text:c="6"/></text:span><text:span text:style-name="T1"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38cm" svg:y="2.217cm">
          <text:p text:style-name="P1"><text:span text:style-name="T2">F </text:span><text:span text:style-name="T1"><text:s text:c="2"/></text:span></text:p>
          <text:p text:style-name="P1"><text:span text:style-name="T1"><text:s text:c="5"/></text:span><text:span text:style-name="T1">&l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301cm" svg:y="2.217cm">
          <text:p text:style-name="P1"><text:span text:style-name="T2">J <text:s text:c="2"/></text:span></text:p>
          <text:p text:style-name="P1"><text:span text:style-name="T1"><text:s text:c="7"/></text:span><text:span text:style-name="T1">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2.222cm" svg:y="2.217cm">
          <text:p text:style-name="P1"><text:span text:style-name="T1">? <text:s text:c="4"/></text:span></text:p>
          <text:p text:style-name="P1"><text:span text:style-name="T2">ß <text:s/></text:span><text:span text:style-name="T1"><text:s/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143cm" svg:y="2.217cm">
          <text:p text:style-name="P1"><text:span text:style-name="T3">* <text:s text:c="2"/></text:span><text:span text:style-name="T1"><text:s/></text:span></text:p>
          <text:p text:style-name="P1"><text:span text:style-name="T2">+</text:span><text:span text:style-name="T1"> <text:s/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6cm" svg:height="1.8cm" svg:x="3.412cm" svg:y="4.183cm">
          <text:p text:style-name="P1"><text:span text:style-name="T2">U <text:s text:c="2"/></text:span></text:p>
          <text:p text:style-name="P1"><text:span text:style-name="T1"><text:s text:c="6"/></text:span><text:span text:style-name="T1"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5.333cm" svg:y="4.183cm">
          <text:p text:style-name="P1"><text:span text:style-name="T2">I <text:s text:c="3"/></text:span></text:p>
          <text:p text:style-name="P1"><text:span text:style-name="T1"><text:s text:c="6"/></text:span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254cm" svg:y="4.183cm">
          <text:p text:style-name="P1"><text:span text:style-name="T2">A <text:s/></text:span><text:span text:style-name="T1"><text:s/></text:span></text:p>
          <text:p text:style-name="P1"><text:span text:style-name="T1"><text:s text:c="5"/></text:span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097cm" svg:y="4.183cm">
          <text:p text:style-name="P1"><text:span text:style-name="T2">O <text:s text:c="2"/></text:span></text:p>
          <text:p text:style-name="P1"><text:span text:style-name="T1"><text:s text:c="6"/></text:span><text:span text:style-name="T1"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018cm" svg:y="4.183cm">
          <text:p text:style-name="P1"><text:span text:style-name="T2">S</text:span><text:span text:style-name="T1"> <text:s text:c="2"/></text:span></text:p>
          <text:p text:style-name="P1"><text:span text:style-name="T1"><text:s text:c="5"/></text:span><text:span text:style-name="T1">$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86cm" svg:y="4.183cm">
          <text:p text:style-name="P1"><text:span text:style-name="T2">R </text:span><text:span text:style-name="T1"><text:s text:c="2"/></text:span></text:p>
          <text:p text:style-name="P1"><text:span text:style-name="T1"><text:s text:c="6"/></text:span><text:span text:style-name="T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781cm" svg:y="4.183cm">
          <text:p text:style-name="P1"><text:span text:style-name="T2">T <text:s/></text:span><text:span text:style-name="T1"><text:s/></text:span></text:p>
          <text:p text:style-name="P1"><text:span text:style-name="T1"><text:s text:c="5"/></text:span><text:span text:style-name="T1"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702cm" svg:y="4.183cm">
          <text:p text:style-name="P1"><text:span text:style-name="T2">D </text:span><text:span text:style-name="T1"><text:s text:c="2"/></text:span></text:p>
          <text:p text:style-name="P1"><text:span text:style-name="T1"><text:s text:c="6"/></text:span><text:span text:style-name="T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2.623cm" svg:y="4.183cm">
          <text:p text:style-name="P1"><text:span text:style-name="T2">Y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7cm" svg:height="1.8cm" svg:x="24.544cm" svg:y="4.183cm">
          <text:p text:style-name="P1"><text:span text:style-name="T1">' <text:s text:c="3"/></text:span></text:p>
          <text:p text:style-name="P1"><text:span text:style-name="T2">#</text:span><text:span text:style-name="T1"> 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1.746cm" svg:height="1.8cm" svg:x="2.413cm" svg:y="6.15cm">
          <text:p text:style-name="P1"><text:span text:style-name="T1">&gt; <text:s text:c="3"/></text:span></text:p>
          <text:p text:style-name="P1"><text:span text:style-name="T2">&lt; </text:span><text:span text:style-name="T1"><text:s text:c="2"/>|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7cm" svg:height="1.8cm" svg:x="4.334cm" svg:y="6.15cm">
          <text:p text:style-name="P1"><text:span text:style-name="T2">Ö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255cm" svg:y="6.15cm">
          <text:p text:style-name="P1"><text:span text:style-name="T2">Ü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8.176cm" svg:y="6.15cm">
          <text:p text:style-name="P1"><text:span text:style-name="T2">Ä <text:s/></text:span></text:p>
          <text:p text:style-name="P1"><text:span text:style-name="T2">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098cm" svg:y="6.15cm">
          <text:p text:style-name="P1"><text:span text:style-name="T2">P </text:span><text:span text:style-name="T1"><text:s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019cm" svg:y="6.15cm">
          <text:p text:style-name="P1"><text:span text:style-name="T2">Z</text:span><text:span text:style-name="T1"> 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94cm" svg:y="6.15cm">
          <text:p text:style-name="P1"><text:span text:style-name="T2">B <text:s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5.861cm" svg:y="6.15cm">
          <text:p text:style-name="P1"><text:span text:style-name="T2">M </text:span><text:span text:style-name="T1"><text:s text:c="2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17.782cm" svg:y="6.15cm">
          <text:p text:style-name="P1"><text:span text:style-name="T1">; <text:s text:c="3"/></text:span></text:p>
          <text:p text:style-name="P1"><text:span text:style-name="T2">,</text:span><text:span text:style-name="T1"> 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703cm" svg:y="6.15cm">
          <text:p text:style-name="P1"><text:span text:style-name="T1">: <text:s text:c="3"/></text:span></text:p>
          <text:p text:style-name="P1"><text:span text:style-name="T2">.</text:span><text:span text:style-name="T1"> 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624cm" svg:y="6.15cm">
          <text:p text:style-name="P1"><text:span text:style-name="T2">X <text:s text:c="2"/>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175cm" svg:y="4.183cm">
            <text:p text:style-name="P1"><text:span text:style-name="T2">E </text:span><text:span text:style-name="T1"><text:s text:c="2"/></text:span></text:p>
            <text:p text:style-name="P1"><text:span text:style-name="T1"><text:s text:c="5"/>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9.8cm" svg:y1="5.8cm" svg:x2="10.3cm" svg:y2="5.8cm">
            <text:p/>
          </draw:line>
        </draw:g>
        <draw:g>
          <draw:custom-shape draw:style-name="gr5" draw:text-style-name="P3" draw:layer="layout" svg:width="1.746cm" svg:height="1.8cm" svg:x="14.939cm" svg:y="4.183cm">
            <text:p text:style-name="P1"><text:span text:style-name="T2">N </text:span><text:span text:style-name="T1"><text:s text:c="2"/></text:span></text:p>
            <text:p text:style-name="P1"><text:span text:style-name="T1"><text:s text:c="5"/></text:span><text:span text:style-name="T1">(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5.6cm" svg:y1="5.8cm" svg:x2="16.1cm" svg:y2="5.8cm">
            <text:p/>
          </draw:line>
        </draw:g>
        <draw:g>
          <draw:custom-shape draw:style-name="gr7" draw:text-style-name="P2" draw:layer="layout" svg:width="2.05cm" svg:height="1.8cm" svg:x="0.213cm" svg:y="6.15cm">
            <text:p/>
            <draw:enhanced-geometry svg:viewBox="0 0 21600 21600" draw:type="rectangle" draw:enhanced-path="M 0 0 L 21600 0 21600 21600 0 21600 0 0 Z N"/>
          </draw:custom-shape>
          <draw:custom-shape draw:style-name="gr8" draw:layer="layout" svg:width="0.8cm" svg:height="0.8cm" svg:x="0.7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custom-shape draw:style-name="gr9" draw:text-style-name="P3" draw:layer="layout" svg:width="3.06cm" svg:height="1.8cm" svg:x="0.21cm" svg:y="4.18cm">
            <text:p text:style-name="P1"><text:span text:style-name="T2">Alt G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" draw:text-style-name="P2" draw:layer="layout" svg:width="3.16cm" svg:height="1.8cm" svg:x="25.164cm" svg:y="0.25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layout" svg:x1="26.5cm" svg:y1="1.2cm" svg:x2="25.5cm" svg:y2="1.2cm">
            <text:p/>
          </draw:line>
        </draw:g>
        <draw:g>
          <draw:custom-shape draw:style-name="gr7" draw:text-style-name="P3" draw:layer="layout" svg:width="2.65cm" svg:height="1.8cm" svg:x="0.21cm" svg:y="2.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1" draw:text-style-name="P4" draw:layer="layout" svg:x1="1.5cm" svg:y1="2.8cm" svg:x2="0.5cm" svg:y2="2.8cm">
            <text:p/>
          </draw:line>
          <draw:line draw:style-name="gr10" draw:text-style-name="P4" draw:layer="layout" svg:x1="1.5cm" svg:y1="2.8cm" svg:x2="0.5cm" svg:y2="2.8cm">
            <text:p/>
          </draw:line>
          <draw:line draw:style-name="gr11" draw:text-style-name="P4" draw:layer="layout" svg:x1="0.5cm" svg:y1="3.5cm" svg:x2="1.5cm" svg:y2="3.5cm">
            <text:p/>
          </draw:line>
          <draw:line draw:style-name="gr10" draw:text-style-name="P4" draw:layer="layout" svg:x1="0.5cm" svg:y1="3.5cm" svg:x2="1.5cm" svg:y2="3.5cm">
            <text:p/>
          </draw:line>
        </draw:g>
        <draw:g>
          <draw:custom-shape draw:style-name="gr7" draw:text-style-name="P3" draw:layer="layout" svg:width="4.759cm" svg:height="1.8cm" svg:x="23.525cm" svg:y="6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layer="layout" svg:width="0.8cm" svg:height="0.8cm" svg:x="24cm" svg:y="6.68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>
          <draw:polygon draw:style-name="gr12" draw:text-style-name="P4" draw:layer="layout" svg:width="2.262cm" svg:height="3.77cm" svg:x="26.035cm" svg:y="2.209cm" svg:viewBox="0 0 2263 3771" draw:points="423,3770 423,1799 0,1799 0,0 2262,0 2262,3770">
            <text:p/>
          </draw:polygon>
          <draw:line draw:style-name="gr10" draw:text-style-name="P4" draw:layer="layout" svg:x1="27.7cm" svg:y1="4.7cm" svg:x2="26.7cm" svg:y2="4.7cm">
            <text:p/>
          </draw:line>
          <draw:polyline draw:style-name="gr13" draw:text-style-name="P4" draw:layer="layout" svg:width="0cm" svg:height="1.193cm" svg:x="27.656cm" svg:y="3.48cm" svg:viewBox="0 0 1 1194" draw:points="0,1193 0,0 0,37">
            <text:p/>
          </draw:polyline>
        </draw:g>
      </draw:page>
      <draw:page draw:name="prog minimal" draw:style-name="dp1" draw:master-page-name="Standard">
        <draw:custom-shape draw:style-name="gr1" draw:text-style-name="P3" draw:layer="layout" svg:width="1.746cm" svg:height="1.8cm" svg:x="3.011cm" svg:y="2.217cm">
          <text:p text:style-name="P1"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4.932cm" svg:y="2.217cm">
          <text:p text:style-name="P1"><text:span text:style-name="T1">-</text:span><text:span text:style-name="T3"> 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6.853cm" svg:y="2.217cm">
          <text:p text:style-name="P1"><text:span text:style-name="T1">_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7cm" svg:height="1.8cm" svg:x="8.774cm" svg:y="2.217cm">
          <text:p text:style-name="P1"><text:span text:style-name="T1">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696cm" svg:y="2.217cm">
          <text:p text:style-name="P1"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617cm" svg:y="2.217cm">
          <text:p text:style-name="P1"><text:span text:style-name="T1">|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4.538cm" svg:y="2.217cm">
          <text:p text:style-name="P1"><text:span text:style-name="T1">[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459cm" svg:y="2.217cm">
          <text:p text:style-name="P1"><text:span text:style-name="T1">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38cm" svg:y="2.217cm">
          <text:p text:style-name="P1"><text:span text:style-name="T1">&l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301cm" svg:y="2.217cm">
          <text:p text:style-name="P1"><text:span text:style-name="T1">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6cm" svg:height="1.8cm" svg:x="3.412cm" svg:y="4.183cm">
          <text:p text:style-name="P1"><text:span text:style-name="T1">\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5.333cm" svg:y="4.18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254cm" svg:y="4.183cm">
          <text:p text:style-name="P1"><text:span text:style-name="T1">@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1.097cm" svg:y="4.183cm">
          <text:p text:style-name="P1"><text:span text:style-name="T1">~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018cm" svg:y="4.183cm">
          <text:p text:style-name="P1"><text:span text:style-name="T1">$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86cm" svg:y="4.183cm">
          <text:p text:style-name="P1"><text:span text:style-name="T1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781cm" svg:y="4.183cm">
          <text:p text:style-name="P1"><text:span text:style-name="T1">{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702cm" svg:y="4.183cm">
          <text:p text:style-name="P1"><text:span text:style-name="T1">}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175cm" svg:y="4.183cm">
            <text:p text:style-name="P1"><text:span text:style-name="T1">€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9.8cm" svg:y1="5.8cm" svg:x2="10.3cm" svg:y2="5.8cm">
            <text:p/>
          </draw:line>
        </draw:g>
        <draw:g>
          <draw:custom-shape draw:style-name="gr5" draw:text-style-name="P3" draw:layer="layout" svg:width="1.746cm" svg:height="1.8cm" svg:x="14.939cm" svg:y="4.183cm">
            <text:p text:style-name="P1"><text:span text:style-name="T1">(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5.6cm" svg:y1="5.8cm" svg:x2="16.1cm" svg:y2="5.8cm">
            <text:p/>
          </draw:line>
        </draw:g>
      </draw:page>
      <draw:page draw:name="griechisch" draw:style-name="dp1" draw:master-page-name="Standard">
        <draw:custom-shape draw:style-name="gr14" draw:text-style-name="P3" draw:layer="layout" svg:width="1.746cm" svg:height="1.8cm" svg:x="3.011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1.747cm" svg:height="1.8cm" svg:x="4.932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6.853cm" svg:y="2.217cm">
          <text:p text:style-name="P1"><text:span text:style-name="T2"><text:s text:c="4"/></text:span><text:span text:style-name="T1"><text:s/></text:span><text:span text:style-name="T1">λ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1.747cm" svg:height="1.8cm" svg:x="8.774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696cm" svg:y="2.217cm">
          <text:p text:style-name="P1"><text:span text:style-name="T2"><text:s text:c="2"/></text:span><text:span text:style-name="T1"><text:s text:c="2"/></text:span><text:span text:style-name="T1">ω</text:span></text:p>
          <text:p text:style-name="P1"><text:span text:style-name="T1"><text:s text:c="4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617cm" svg:y="2.217cm">
          <text:p text:style-name="P1"><text:span text:style-name="T2"><text:s/></text:span><text:span text:style-name="T1"><text:s text:c="2"/></text:span><text:span text:style-name="T1">κ</text:span></text:p>
          <text:p text:style-name="P1"><text:span text:style-name="T1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1.746cm" svg:height="1.8cm" svg:x="14.538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459cm" svg:y="2.217cm">
          <text:p text:style-name="P1"><text:span text:style-name="T2"><text:s text:c="3"/></text:span><text:span text:style-name="T1"><text:s/></text:span><text:span text:style-name="T1">γ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38cm" svg:y="2.217cm">
          <text:p text:style-name="P1"><text:span text:style-name="T2"><text:s text:c="3"/></text:span><text:span text:style-name="T1"><text:s/></text:span><text:span text:style-name="T1">φ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1.747cm" svg:height="1.8cm" svg:x="20.301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1.747cm" svg:height="1.8cm" svg:x="22.222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1.747cm" svg:height="1.8cm" svg:x="24.143cm" svg:y="2.2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1.746cm" svg:height="1.8cm" svg:x="3.412cm" svg:y="4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1.747cm" svg:height="1.8cm" svg:x="5.333cm" svg:y="4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7.254cm" svg:y="4.183cm">
          <text:p text:style-name="P1"><text:span text:style-name="T2"><text:s text:c="4"/></text:span><text:span text:style-name="T1">α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1.746cm" svg:height="1.8cm" svg:x="11.097cm" svg:y="4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018cm" svg:y="4.183cm">
          <text:p text:style-name="P1"><text:span text:style-name="T2"><text:s text:c="2"/></text:span><text:span text:style-name="T1"><text:s text:c="2"/></text:span><text:span text:style-name="T1">σ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6cm" svg:height="1.8cm" svg:x="16.86cm" svg:y="4.183cm">
          <text:p text:style-name="P1"><text:span text:style-name="T2"><text:s text:c="3"/></text:span><text:span text:style-name="T1"><text:s/></text:span><text:span text:style-name="T1">ρ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6cm" svg:height="1.8cm" svg:x="18.781cm" svg:y="4.183cm">
          <text:p text:style-name="P1"><text:span text:style-name="T2"><text:s text:c="4"/></text:span><text:span text:style-name="T1">τ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0.702cm" svg:y="4.183cm">
          <text:p text:style-name="P1"><text:span text:style-name="T2"><text:s text:c="3"/></text:span><text:span text:style-name="T1"><text:s/></text:span><text:span text:style-name="T1">δ</text:span></text:p>
          <text:p text:style-name="P1"><text:span text:style-name="T1"><text:s text:c="6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2.623cm" svg:y="4.183cm">
          <text:p text:style-name="P1"><text:span text:style-name="T2"><text:s text:c="2"/></text:span><text:span text:style-name="T1"><text:s text:c="2"/></text:span><text:span text:style-name="T1">ψ</text:span></text:p>
          <text:p text:style-name="P1"><text:span text:style-name="T1"><text:s text:c="5"/></text:span><text:span text:style-name="T1">Ψ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1.747cm" svg:height="1.8cm" svg:x="24.544cm" svg:y="4.1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1.746cm" svg:height="1.8cm" svg:x="2.413cm" svg:y="6.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747cm" svg:height="1.8cm" svg:x="4.334cm" svg:y="6.15cm">
          <text:p text:style-name="P1"><text:span text:style-name="T2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.747cm" svg:height="1.8cm" svg:x="6.255cm" svg:y="6.15cm">
          <text:p text:style-name="P1"><text:span text:style-name="T2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1.747cm" svg:height="1.8cm" svg:x="8.176cm" svg:y="6.15cm">
          <text:p text:style-name="P1"><text:span text:style-name="T2"><text:s text:c="2"/></text:span></text:p>
          <text:p text:style-name="P1"><text:span text:style-name="T2"><text:s text:c="4"/></text:span><text:span text:style-name="T1">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0.098cm" svg:y="6.15cm">
          <text:p text:style-name="P1"><text:span text:style-name="T2"><text:s text:c="3"/></text:span><text:span text:style-name="T1"><text:s/></text:span><text:span text:style-name="T1">π</text:span></text:p>
          <text:p text:style-name="P1"><text:span text:style-name="T1"><text:s text:c="5"/></text:span><text:span text:style-name="T1">Π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2.019cm" svg:y="6.15cm">
          <text:p text:style-name="P1"><text:span text:style-name="T1"><text:s text:c="3"/></text:span></text:p>
          <text:p text:style-name="P1"><text:span text:style-name="T1"><text:s text:c="5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3.94cm" svg:y="6.15cm">
          <text:p text:style-name="P1"><text:span text:style-name="T2"><text:s text:c="4"/></text:span><text:span text:style-name="T1">β</text:span></text:p>
          <text:p text:style-name="P1"><text:span text:style-name="T1"><text:s text:c="5"/></text:span><text:span text:style-name="T1">Σ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1.746cm" svg:height="1.8cm" svg:x="15.861cm" svg:y="6.15cm">
          <text:p text:style-name="P1"><text:span text:style-name="T2"><text:s text:c="3"/></text:span><text:span text:style-name="T1"><text:s/></text:span><text:span text:style-name="T1">µ</text:span></text:p>
          <text:p text:style-name="P1"><text:span text:style-name="T1"><text:s text:c="5"/></text:span><text:span text:style-name="T1">Φ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46cm" svg:height="1.8cm" svg:x="17.782cm" svg:y="6.15cm">
          <text:p text:style-name="P1"><text:span text:style-name="T1"/></text:p>
          <text:p text:style-name="P1"><text:span text:style-name="T2"><text:s text:c="2"/></text:span><text:span text:style-name="T1"><text:s text:c="2"/></text:span><text:span text:style-name="T1">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747cm" svg:height="1.8cm" svg:x="19.703cm" svg:y="6.15cm">
          <text:p text:style-name="P1"><text:span text:style-name="T1"><text:s text:c="3"/></text:span><text:span text:style-name="T1">θ</text:span></text:p>
          <text:p text:style-name="P1"><text:span text:style-name="T2"><text:s/></text:span><text:span text:style-name="T1"><text:s text:c="2"/></text:span><text:span text:style-name="T1">Θ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3" draw:layer="layout" svg:width="1.747cm" svg:height="1.8cm" svg:x="21.624cm" svg:y="6.15cm">
          <text:p text:style-name="P1"><text:span text:style-name="T2"><text:s text:c="3"/></text:span></text:p>
          <text:p text:style-name="P1"><text:span text:style-name="T1"><text:s text:c="6"/></text:span><text:span text:style-name="T1">Δ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3" draw:layer="layout" svg:width="1.747cm" svg:height="1.8cm" svg:x="9.175cm" svg:y="4.183cm">
            <text:p text:style-name="P1"><text:span text:style-name="T2"><text:s text:c="2"/></text:span><text:span text:style-name="T1"><text:s text:c="2"/></text:span><text:span text:style-name="T1">ε</text:span></text:p>
            <text:p text:style-name="P1"><text:span text:style-name="T1"><text:s text:c="3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9.8cm" svg:y1="5.8cm" svg:x2="10.3cm" svg:y2="5.8cm">
            <text:p/>
          </draw:line>
        </draw:g>
        <draw:g>
          <draw:custom-shape draw:style-name="gr5" draw:text-style-name="P3" draw:layer="layout" svg:width="1.746cm" svg:height="1.8cm" svg:x="14.939cm" svg:y="4.183cm">
            <text:p text:style-name="P1"><text:span text:style-name="T2"><text:s text:c="3"/></text:span><text:span text:style-name="T1"><text:s/></text:span><text:span text:style-name="T1">η</text:span></text:p>
            <text:p text:style-name="P1"><text:span text:style-name="T1"><text:s text:c="3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4" draw:layer="layout" svg:x1="15.6cm" svg:y1="5.8cm" svg:x2="16.1cm" svg:y2="5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5cm" fo:page-height="8.2cm" style:print-orientation="portrait"/>
    </style:page-layout>
    <style:style style:name="dp1" style:family="drawing-page">
      <style:drawing-page-properties draw:background-size="border" draw:fill="solid" draw:fill-color="#b3b3b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layer="backgroundobjects" svg:width="25.649cm" svg:height="1.187cm" svg:x="1.425cm" svg:y="0.327cm">
        <draw:text-box>
          <text:p/>
        </draw:text-box>
      </draw:frame>
      <draw:frame draw:style-name="gr1" draw:layer="backgroundobjects" svg:width="25.649cm" svg:height="1.187cm" svg:x="1.425cm" svg:y="1.91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Heiko Horst</meta:initial-creator>
    <meta:creation-date>2005-04-20T22:16:22</meta:creation-date>
    <dc:date>2005-10-10T20:41:36</dc:date>
    <meta:print-date>2005-10-09T22:20:10</meta:print-date>
    <dc:language>de-DE</dc:language>
    <meta:editing-cycles>23</meta:editing-cycles>
    <meta:editing-duration>PT1H53M56S</meta:editing-duration>
    <meta:user-defined meta:name="Info 1"/>
    <meta:user-defined meta:name="Info 2"/>
    <meta:user-defined meta:name="Info 3"/>
    <meta:user-defined meta:name="Info 4"/>
    <meta:document-statistic meta:object-count="284"/>
  </office:meta>
</office:document-meta>
</file>